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F800000669DD0419170C3F4F9F.jpg" manifest:media-type="image/jpeg"/>
  <manifest:file-entry manifest:full-path="Pictures/10000000000004F8000006692AA2775804D26ED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IDFont+F1" svg:font-family="CIDFont+F1" style:font-pitch="variable"/>
    <style:font-face style:name="CIDFont+F11" svg:font-family="CIDFont+F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8.523cm, 2.941cm, 26.014cm, 2.197cm)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0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0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4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CIDFont+F11" fo:font-size="9.89999961853027pt" fo:font-weight="normal" style:font-name-asian="CIDFont+F11" style:font-size-asian="9.89999961853027pt" style:font-weight-asian="normal" style:font-name-complex="CIDFont+F1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046cm" svg:height="25.396cm" svg:x="1.27cm" svg:y="1.27cm" svg:viewBox="0 0 19047 25397" draw:points="0,0 19047,0 19047,25397 0,25397">
          <text:p/>
        </draw:polygon>
        <draw:frame draw:style-name="gr2" draw:text-style-name="P2" draw:layer="layout" svg:width="16.05cm" svg:height="4.996cm" svg:x="1.794cm" svg:y="6.409cm">
          <draw:image xlink:href="Pictures/10000000000004F800000669DD0419170C3F4F9F.jpg" xlink:type="simple" xlink:show="embed" xlink:actuate="onLoad" draw:mime-type="image/jpeg">
            <text:p/>
          </draw:image>
        </draw:frame>
        <draw:frame draw:style-name="gr3" draw:text-style-name="P4" draw:layer="layout" svg:width="1.209cm" svg:height="0.412cm" svg:x="0cm" svg:y="-0.008cm">
          <draw:text-box>
            <text:p text:style-name="P3"><text:span text:style-name="T1">Firefox</text:span></text:p>
          </draw:text-box>
        </draw:frame>
        <draw:frame draw:style-name="gr4" draw:text-style-name="P4" draw:layer="layout" svg:width="2.106cm" svg:height="0.412cm" svg:x="19.926cm" svg:y="-0.008cm">
          <draw:text-box>
            <text:p text:style-name="P3"><text:span text:style-name="T1">about:blank</text:span></text:p>
          </draw:text-box>
        </draw:frame>
        <draw:frame draw:style-name="gr5" draw:text-style-name="P4" draw:layer="layout" svg:width="1.01cm" svg:height="0.412cm" svg:x="0cm" svg:y="27.542cm">
          <draw:text-box>
            <text:p text:style-name="P3"><text:span text:style-name="T1">1 of 2</text:span></text:p>
          </draw:text-box>
        </draw:frame>
        <draw:frame draw:style-name="gr6" draw:text-style-name="P4" draw:layer="layout" svg:width="3.448cm" svg:height="0.412cm" svg:x="18.758cm" svg:y="27.542cm">
          <draw:text-box>
            <text:p text:style-name="P3"><text:span text:style-name="T1">7/19/2023, 3:39 PM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9.046cm" svg:height="25.396cm" svg:x="1.27cm" svg:y="1.27cm" svg:viewBox="0 0 19047 25397" draw:points="0,0 19047,0 19047,25397 0,25397">
          <text:p/>
        </draw:polygon>
        <draw:frame draw:style-name="gr7" draw:text-style-name="P2" draw:layer="layout" svg:width="18.943cm" svg:height="24.434cm" svg:x="1.27cm" svg:y="1.27cm">
          <draw:image xlink:href="Pictures/10000000000004F8000006692AA2775804D26ED3.jpg" xlink:type="simple" xlink:show="embed" xlink:actuate="onLoad" draw:mime-type="image/jpeg">
            <text:p/>
          </draw:image>
        </draw:frame>
        <draw:frame draw:style-name="gr3" draw:text-style-name="P4" draw:layer="layout" svg:width="1.209cm" svg:height="0.412cm" svg:x="0cm" svg:y="-0.008cm">
          <draw:text-box>
            <text:p text:style-name="P3"><text:span text:style-name="T1">Firefox</text:span></text:p>
          </draw:text-box>
        </draw:frame>
        <draw:frame draw:style-name="gr4" draw:text-style-name="P4" draw:layer="layout" svg:width="2.106cm" svg:height="0.412cm" svg:x="19.926cm" svg:y="-0.008cm">
          <draw:text-box>
            <text:p text:style-name="P3"><text:span text:style-name="T1">about:blank</text:span></text:p>
          </draw:text-box>
        </draw:frame>
        <draw:frame draw:style-name="gr5" draw:text-style-name="P4" draw:layer="layout" svg:width="1.01cm" svg:height="0.412cm" svg:x="0cm" svg:y="27.542cm">
          <draw:text-box>
            <text:p text:style-name="P3"><text:span text:style-name="T1">2 of 2</text:span></text:p>
          </draw:text-box>
        </draw:frame>
        <draw:frame draw:style-name="gr6" draw:text-style-name="P4" draw:layer="layout" svg:width="3.448cm" svg:height="0.412cm" svg:x="18.758cm" svg:y="27.542cm">
          <draw:text-box>
            <text:p text:style-name="P3"><text:span text:style-name="T1">7/19/2023, 3:39 P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IDFont+F1" svg:font-family="CIDFont+F1" style:font-pitch="variable"/>
    <style:font-face style:name="CIDFont+F11" svg:font-family="CIDFont+F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06T14:20:02.134000000</dc:date>
    <meta:editing-duration>PT4M48S</meta:editing-duration>
    <meta:editing-cycles>2</meta:editing-cycles>
    <meta:generator>LibreOffice/7.5.2.2$Windows_X86_64 LibreOffice_project/53bb9681a964705cf672590721dbc85eb4d0c3a2</meta:generator>
    <meta:document-statistic meta:object-count="12"/>
  </office:meta>
</office:document-meta>
</file>