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FC000000BD0CEAF0396FDF475A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526cm, 4.148cm, 8.576cm, 1.761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197cm" svg:height="4.876cm" svg:x="2.011cm" svg:y="11.517cm">
          <draw:image xlink:href="Pictures/1000000000000FC000000BD0CEAF0396FDF475A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06T14:23:23.827000000</dc:date>
    <meta:editing-duration>PT46S</meta:editing-duration>
    <meta:editing-cycles>1</meta:editing-cycles>
    <meta:document-statistic meta:object-count="1"/>
    <meta:generator>LibreOffice/7.5.2.2$Windows_X86_64 LibreOffice_project/53bb9681a964705cf672590721dbc85eb4d0c3a2</meta:generator>
  </office:meta>
</office:document-meta>
</file>