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FC000000BD00CB7D1BA82A7679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6.075cm, 23.691cm, 23.364cm, 6.672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407cm" svg:height="5.127cm" svg:x="1.919cm" svg:y="12.97cm">
          <draw:image xlink:href="Pictures/1000000000000FC000000BD00CB7D1BA82A7679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06T16:11:20.118000000</dc:date>
    <meta:editing-duration>PT1M16S</meta:editing-duration>
    <meta:editing-cycles>1</meta:editing-cycles>
    <meta:document-statistic meta:object-count="1"/>
    <meta:generator>LibreOffice/7.5.2.2$Windows_X86_64 LibreOffice_project/53bb9681a964705cf672590721dbc85eb4d0c3a2</meta:generator>
  </office:meta>
</office:document-meta>
</file>