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FC000000BD03BC3A0C5C5E0383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532cm, 0cm, 7.854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5.861cm" svg:x="1cm" svg:y="10.947cm">
          <draw:image xlink:href="Pictures/1000000000000FC000000BD03BC3A0C5C5E0383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06T14:21:39.021000000</dc:date>
    <meta:editing-duration>PT52S</meta:editing-duration>
    <meta:editing-cycles>1</meta:editing-cycles>
    <meta:document-statistic meta:object-count="1"/>
    <meta:generator>LibreOffice/7.5.2.2$Windows_X86_64 LibreOffice_project/53bb9681a964705cf672590721dbc85eb4d0c3a2</meta:generator>
  </office:meta>
</office:document-meta>
</file>