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FC000000BD07386DD0909824AC5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8.234cm, 17.279cm, 30.015cm, 5.619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435cm" svg:height="5.291cm" svg:x="1.774cm" svg:y="11.89cm">
          <draw:image xlink:href="Pictures/1000000000000FC000000BD07386DD0909824AC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9-06T16:07:50.103000000</dc:date>
    <meta:editing-duration>PT2M6S</meta:editing-duration>
    <meta:editing-cycles>1</meta:editing-cycles>
    <meta:document-statistic meta:object-count="1"/>
    <meta:generator>LibreOffice/7.5.2.2$Windows_X86_64 LibreOffice_project/53bb9681a964705cf672590721dbc85eb4d0c3a2</meta:generator>
  </office:meta>
</office:document-meta>
</file>